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4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3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">
            <text:p>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6">
            <text:p>2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2:2200001:539</text:p>
          </table:table-cell>
          <table:covered-table-cell table:number-columns-repeated="1" table:style-name="default"/>
          <table:table-cell table:style-name="ce33" office:value-type="float" office:value="14100">
            <text:p>14100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5:5200004:124</text:p>
          </table:table-cell>
          <table:covered-table-cell table:number-columns-repeated="1" table:style-name="default"/>
          <table:table-cell table:style-name="ce33" office:value-type="float" office:value="172444">
            <text:p>17244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9:0101021:289</text:p>
          </table:table-cell>
          <table:covered-table-cell table:number-columns-repeated="1" table:style-name="default"/>
          <table:table-cell table:style-name="ce33" office:value-type="float" office:value="246232.66">
            <text:p>246232.6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9:0101021:290</text:p>
          </table:table-cell>
          <table:covered-table-cell table:number-columns-repeated="1" table:style-name="default"/>
          <table:table-cell table:style-name="ce33" office:value-type="float" office:value="257202.33">
            <text:p>257202.3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6:2800015:311</text:p>
          </table:table-cell>
          <table:covered-table-cell table:number-columns-repeated="1" table:style-name="default"/>
          <table:table-cell table:style-name="ce33" office:value-type="float" office:value="5357628">
            <text:p>535762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4" office:value-type="float" office:value="6">
            <text:p>6</text:p>
          </table:table-cell>
          <table:table-cell table:style-name="ce30" table:number-columns-spanned="2" table:number-rows-spanned="1" office:value-type="string">
            <text:p>36:26:2800028:178</text:p>
          </table:table-cell>
          <table:covered-table-cell table:number-columns-repeated="1" table:style-name="default"/>
          <table:table-cell table:style-name="ce35" office:value-type="float" office:value="5357628">
            <text:p>5357628</text:p>
          </table:table-cell>
          <table:table-cell table:style-name="ce30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30" office:value-type="string">
            <text:p>24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4:14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3:1200006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3:1700008: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3:1800001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4:0730005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6:010104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6:0102012:13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6:0102013:1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6:0102013:1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6:0102015:3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6:0102015:3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6:5001027: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6:5001027: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6:5400023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7:0000000:7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5:0000000:13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8:8400013:1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8:8400013:1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8:8400013:1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33:0002103:1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34:0000000:52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34:010201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34:0103038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34:0103038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34:011401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6">
            <text:p>26</text:p>
          </table:table-cell>
          <table:table-cell table:style-name="ce30" table:number-columns-spanned="3" table:number-rows-spanned="1" office:value-type="string">
            <text:p>36:34:0527003: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